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margin-top="0in" fo:margin-bottom="0in" fo:margin-left="0.1972in" fo:background-color="#FFFFFF">
        <style:tab-stops/>
      </style:paragraph-properties>
    </style:style>
    <style:style style:name="T4" style:parent-style-name="Pogrubienie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5" style:parent-style-name="Pogrubienie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P6" style:parent-style-name="NormalnyWeb" style:family="paragraph">
      <style:paragraph-properties fo:margin-top="0in" fo:margin-bottom="0in" fo:margin-left="0.1972in">
        <style:tab-stops/>
      </style:paragraph-properties>
    </style:style>
    <style:style style:name="T7" style:parent-style-name="Pogrubienie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P8" style:parent-style-name="NormalnyWeb" style:family="paragraph">
      <style:paragraph-properties fo:text-align="center"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9" style:parent-style-name="NormalnyWeb" style:family="paragraph">
      <style:paragraph-properties fo:text-align="center" fo:margin-top="0in" fo:margin-bottom="0in" fo:background-color="#FFFFFF"/>
    </style:style>
    <style:style style:name="P10" style:parent-style-name="NormalnyWeb" style:family="paragraph">
      <style:paragraph-properties fo:text-align="center" fo:margin-top="0in" fo:margin-bottom="0in" fo:background-color="#FFFFFF"/>
    </style:style>
    <style:style style:name="P11" style:parent-style-name="NormalnyWeb" style:family="paragraph">
      <style:paragraph-properties fo:text-align="center" fo:margin-top="0in" fo:margin-bottom="0in" fo:background-color="#FFFFFF"/>
    </style:style>
    <style:style style:name="T12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13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4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NormalnyWeb" style:family="paragraph">
      <style:paragraph-properties fo:text-align="justify" fo:margin-top="0in" fo:margin-bottom="0in" fo:background-color="#FFFFFF"/>
    </style:style>
    <style:style style:name="T16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7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NormalnyWeb" style:family="paragraph">
      <style:paragraph-properties fo:text-align="justify" fo:margin-top="0in" fo:margin-bottom="0in" fo:background-color="#FFFFFF"/>
    </style:style>
    <style:style style:name="T19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20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" style:parent-style-name="NormalnyWeb" style:family="paragraph">
      <style:paragraph-properties fo:text-align="justify" fo:margin-top="0in" fo:margin-bottom="0in" fo:background-color="#FFFFFF"/>
    </style:style>
    <style:style style:name="T25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26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27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28" style:parent-style-name="Pogrubieni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9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30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31" style:parent-style-name="NormalnyWeb" style:family="paragraph">
      <style:paragraph-properties fo:text-align="justify" fo:margin-top="0in" fo:margin-bottom="0in" fo:background-color="#FFFFFF"/>
    </style:style>
    <style:style style:name="T32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33" style:parent-style-name="NormalnyWeb" style:family="paragraph">
      <style:paragraph-properties fo:text-align="justify" fo:margin-top="0in" fo:margin-bottom="0in" fo:margin-left="0.25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nyWeb" style:family="paragraph">
      <style:paragraph-properties fo:text-align="justify" fo:margin-top="0in" fo:margin-bottom="0in" fo:background-color="#FFFFFF"/>
    </style:style>
    <style:style style:name="T51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52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53" style:parent-style-name="ABI.Definicja" style:family="paragraph">
      <style:paragraph-properties style:vertical-align="auto" fo:margin-bottom="0in" fo:line-height="100%" fo:margin-left="0.25in">
        <style:tab-stops/>
      </style:paragraph-properties>
    </style:style>
    <style:style style:name="T54" style:parent-style-name="Pogrubieni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55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8" style:parent-style-name="NormalnyWeb" style:family="paragraph">
      <style:paragraph-properties fo:text-align="justify" fo:margin-top="0in" fo:margin-bottom="0in" fo:background-color="#FFFFFF"/>
    </style:style>
    <style:style style:name="T59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60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nyWeb" style:family="paragraph">
      <style:paragraph-properties fo:text-align="justify" fo:margin-top="0in" fo:margin-bottom="0in" fo:background-color="#FFFFFF"/>
    </style:style>
    <style:style style:name="T62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63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64" style:parent-style-name="Pogrubieni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65" style:parent-style-name="Pogrubieni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66" style:parent-style-name="Pogrubieni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67" style:parent-style-name="Pogrubieni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68" style:parent-style-name="Akapitzlistą" style:family="paragraph">
      <style:paragraph-properties fo:text-align="justify" style:vertical-align="auto" fo:margin-bottom="0in" fo:background-color="#FFFFFF"/>
      <style:text-properties fo:hyphenate="true"/>
    </style:style>
    <style:style style:name="T69" style:parent-style-name="Pogrubienie" style:family="text">
      <style:text-properties style:font-name-complex="Calibri" fo:font-size="11pt" style:font-size-asian="11pt"/>
    </style:style>
    <style:style style:name="P70" style:parent-style-name="Normalny" style:family="paragraph">
      <style:paragraph-properties fo:text-align="justify" style:vertical-align="auto" fo:margin-bottom="0in" fo:margin-left="0.25in" fo:background-color="#FFFFFF">
        <style:tab-stops/>
      </style:paragraph-properties>
      <style:text-properties style:font-name-complex="Calibri" fo:font-size="11pt" style:font-size-asian="11pt" fo:hyphenate="true"/>
    </style:style>
    <style:style style:name="P71" style:parent-style-name="Akapitzlistą" style:family="paragraph">
      <style:paragraph-properties fo:text-align="justify" style:vertical-align="auto" fo:margin-bottom="0in" fo:background-color="#FFFFFF"/>
      <style:text-properties style:font-name-complex="Calibri" fo:font-size="11pt" style:font-size-asian="11pt" fo:hyphenate="true"/>
    </style:style>
    <style:style style:name="P72" style:parent-style-name="Akapitzlistą" style:family="paragraph">
      <style:paragraph-properties fo:text-align="justify" style:vertical-align="auto" fo:margin-bottom="0in" fo:background-color="#FFFFFF"/>
      <style:text-properties style:font-name-complex="Calibri" fo:font-size="11pt" style:font-size-asian="11pt" fo:hyphenate="true"/>
    </style:style>
    <style:style style:name="P73" style:parent-style-name="Akapitzlistą" style:family="paragraph">
      <style:paragraph-properties fo:text-align="justify" style:vertical-align="auto" fo:margin-bottom="0in" fo:background-color="#FFFFFF"/>
      <style:text-properties style:font-name-complex="Calibri" fo:font-size="11pt" style:font-size-asian="11pt" fo:hyphenate="true"/>
    </style:style>
    <style:style style:name="P74" style:parent-style-name="Akapitzlistą" style:family="paragraph">
      <style:paragraph-properties fo:text-align="justify" style:vertical-align="auto" fo:margin-bottom="0in" fo:background-color="#FFFFFF"/>
      <style:text-properties style:font-name-complex="Calibri" fo:font-size="11pt" style:font-size-asian="11pt" fo:hyphenate="true"/>
    </style:style>
    <style:style style:name="P75" style:parent-style-name="Akapitzlistą" style:family="paragraph">
      <style:paragraph-properties fo:text-align="justify" style:vertical-align="auto" fo:margin-bottom="0in" fo:background-color="#FFFFFF"/>
      <style:text-properties fo:hyphenate="true"/>
    </style:style>
    <style:style style:name="T76" style:parent-style-name="Domyślnaczcionkaakapitu" style:family="text">
      <style:text-properties style:font-name-complex="Calibri" fo:font-size="11pt" style:font-size-asian="11pt"/>
    </style:style>
    <style:style style:name="T77" style:parent-style-name="Domyślnaczcionkaakapitu" style:family="text">
      <style:text-properties style:font-name-complex="Calibri" fo:color="#000000" fo:font-size="11pt" style:font-size-asian="11pt"/>
    </style:style>
    <style:style style:name="P78" style:parent-style-name="Normalny" style:family="paragraph">
      <style:paragraph-properties fo:text-align="justify" style:vertical-align="auto" fo:margin-bottom="0in" fo:margin-left="0.25in" fo:background-color="#FFFFFF">
        <style:tab-stops/>
      </style:paragraph-properties>
      <style:text-properties fo:hyphenate="true"/>
    </style:style>
    <style:style style:name="T79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80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81" style:parent-style-name="Domyślnaczcionkaakapitu" style:family="text">
      <style:text-properties style:font-name-complex="Calibri" fo:color="#000000" fo:font-size="11pt" style:font-size-asian="11pt"/>
    </style:style>
    <style:style style:name="T82" style:parent-style-name="Domyślnaczcionkaakapitu" style:family="text">
      <style:text-properties style:font-name-complex="Calibri" fo:color="#000000" fo:font-size="11pt" style:font-size-asian="11pt"/>
    </style:style>
    <style:style style:name="T83" style:parent-style-name="Domyślnaczcionkaakapitu" style:family="text">
      <style:text-properties style:font-name-complex="Calibri" fo:color="#000000" fo:font-size="11pt" style:font-size-asian="11pt" fo:background-color="#FFFFFF"/>
    </style:style>
    <style:style style:name="P84" style:parent-style-name="NormalnyWeb" style:family="paragraph">
      <style:paragraph-properties fo:text-align="justify" fo:margin-top="0in" fo:margin-bottom="0in" fo:background-color="#FFFFFF"/>
    </style:style>
    <style:style style:name="T85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86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9" style:parent-style-name="Normalny" style:family="paragraph">
      <style:paragraph-properties fo:margin-bottom="0in" fo:margin-left="0.25in" fo:background-color="#FFFFFF">
        <style:tab-stops/>
      </style:paragraph-properties>
      <style:text-properties style:font-name-complex="Calibri" fo:color="#212529" fo:font-size="11pt" style:font-size-asian="11pt"/>
    </style:style>
    <style:style style:name="P90" style:parent-style-name="Normalny" style:family="paragraph">
      <style:paragraph-properties fo:text-align="justify" fo:margin-bottom="0in"/>
    </style:style>
    <style:style style:name="T91" style:parent-style-name="Domyślnaczcionkaakapitu" style:family="text">
      <style:text-properties style:font-name-complex="Calibri" fo:font-size="11pt" style:font-size-asian="11pt"/>
    </style:style>
    <style:style style:name="T92" style:parent-style-name="Hiperłącze" style:family="text">
      <style:text-properties style:font-name-complex="Calibri" fo:font-size="11pt" style:font-size-asian="11pt"/>
    </style:style>
    <style:style style:name="T93" style:parent-style-name="Domyślnaczcionkaakapitu" style:family="text">
      <style:text-properties style:font-name-complex="Calibri" fo:font-size="11pt" style:font-size-asian="11pt"/>
    </style:style>
    <style:style style:name="P94" style:parent-style-name="Normalny" style:family="paragraph">
      <style:paragraph-properties fo:text-align="justify" fo:margin-bottom="0in"/>
      <style:text-properties style:font-name-complex="Calibri" fo:font-size="11pt" style:font-size-asian="11pt"/>
    </style:style>
    <style:style style:name="P95" style:parent-style-name="Normalny" style:family="paragraph">
      <style:paragraph-properties fo:text-align="justify" fo:margin-bottom="0in"/>
      <style:text-properties style:font-name-complex="Calibri" fo:font-size="11pt" style:font-size-asian="11pt"/>
    </style:style>
    <style:style style:name="P96" style:parent-style-name="Normalny" style:family="paragraph">
      <style:paragraph-properties fo:text-align="justify" fo:margin-bottom="0in"/>
      <style:text-properties style:font-name-complex="Calibri" fo:font-size="11pt" style:font-size-asian="11pt"/>
    </style:style>
    <style:style style:name="P97" style:parent-style-name="Normalny" style:family="paragraph">
      <style:paragraph-properties fo:text-align="justify" fo:margin-bottom="0in"/>
      <style:text-properties style:font-name-complex="Calibri" fo:font-size="11pt" style:font-size-asian="11pt"/>
    </style:style>
    <style:style style:name="P98" style:parent-style-name="Normalny" style:family="paragraph">
      <style:paragraph-properties fo:text-align="justify" fo:margin-bottom="0in"/>
      <style:text-properties style:font-name-complex="Calibri" fo:font-size="11pt" style:font-size-asian="11pt"/>
    </style:style>
    <style:style style:name="P99" style:parent-style-name="Normalny" style:family="paragraph">
      <style:paragraph-properties fo:text-align="end" fo:margin-bottom="0in"/>
      <style:text-properties style:font-name-complex="Calibri" fo:font-size="11pt" style:font-size-asian="11pt"/>
    </style:style>
    <style:style style:name="P100" style:parent-style-name="Normalny" style:family="paragraph">
      <style:paragraph-properties fo:text-align="justify" fo:margin-bottom="0in" fo:margin-left="3.15in">
        <style:tab-stops/>
      </style:paragraph-properties>
      <style:text-properties style:font-name-complex="Calibri" fo:font-size="11pt" style:font-size-asian="11pt"/>
    </style:style>
    <style:style style:name="P101" style:parent-style-name="NormalnyWeb" style:family="paragraph">
      <style:paragraph-properties fo:text-align="justify"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>
        <style:tab-stops>
          <style:tab-stop style:type="left" style:position="1.9666in"/>
        </style:tab-stops>
      </style:paragraph-properties>
    </style:style>
  </office:automatic-styles>
  <office:body>
    <office:text text:use-soft-page-breaks="true">
      <text:p text:style-name="P1"><text:span text:style-name="T4">Załącznik nr 1 do Porozumienia w przedmiocie przetwarzania danych osobowych (porozumienia do<text:s/></text:span><text:bookmark-start text:name="_Hlk93498093"/><text:span text:style-name="T5">Umowy Linii Finansowej II</text:span></text:p>
      <text:p text:style-name="P6"><text:span text:style-name="T7">Nr 1.LFII.002.2024.04.02 z dnia 12.11.2024 r.)</text:span></text:p>
      <text:p text:style-name="P8"><text:bookmark-end text:name="_Hlk93498093"/></text:p>
      <text:p text:style-name="P9"/>
      <text:p text:style-name="P10"/>
      <text:p text:style-name="P11"><text:span text:style-name="T12">Klauzula informacyjna dla Odbiorców Ostatecznych<text:s/></text:span><text:span text:style-name="T13">(Pożyczkobiorców)</text:span></text:p>
      <text:p text:style-name="P14"/>
      <text:list text:style-name="LFO1" text:continue-numbering="true">
        <text:list-item>
          <text:p text:style-name="P15"><text:span text:style-name="T16">Administrator</text:span></text:p>
        </text:list-item>
      </text:list>
      <text:p text:style-name="P17"><text:bookmark-start text:name="_Hlk74555899"/>Administratorem Pani/Pana danych osobowych jest spółka Regionalny Fundusz Rozwoju Województwa Łódzkiego Sp. z o.o. z siedzibą w Łodzi przy ul. Gen. Romualda Traugutta 25 (90-113 Łódź), zwana<text:s/>„Administratorem”.</text:p>
      <text:list text:style-name="LFO1" text:continue-numbering="true">
        <text:list-item>
          <text:p text:style-name="P18"><text:bookmark-end text:name="_Hlk74555899"/><text:span text:style-name="T19">Kontakt z Administratorem</text:span></text:p>
        </text:list-item>
      </text:list>
      <text:p text:style-name="P20"><text:bookmark-start text:name="_Hlk72065209"/><text:span text:style-name="T21">Z Administratorem można kontaktować się pisząc na wskazany wyżej adres, mailowo pod adresem:<text:s/></text:span><text:a xlink:href="mailto:biuro@rfrwl.pl" office:target-frame-name="_top" xlink:show="replace"><text:span text:style-name="T22">biuro@rfrwl.pl</text:span></text:a><text:span text:style-name="T23"><text:s/>lub telefonicznie pod numerem 42 233 79 40.</text:span></text:p>
      <text:list text:style-name="LFO1" text:continue-numbering="true">
        <text:list-item>
          <text:p text:style-name="P24"><text:bookmark-end text:name="_Hlk72065209"/><text:span text:style-name="T25">Inspektor Ochrony Da</text:span><text:span text:style-name="T26">nych</text:span></text:p>
        </text:list-item>
      </text:list>
      <text:p text:style-name="P27"><text:bookmark-start text:name="_Hlk74555937"/><text:span text:style-name="T28">Administrator wyznaczył Inspektora Ochrony Danych, z którym można się kontaktować we wszystkich sprawach dotyczących danych osobowych pod adresem mailowym:<text:s/></text:span><text:a xlink:href="mailto:iodo@rfrwl.pl" office:target-frame-name="_top" xlink:show="replace"><text:span text:style-name="T29">iodo@rfrwl.pl</text:span></text:a><text:span text:style-name="T30">.</text:span></text:p>
      <text:list text:style-name="LFO1" text:continue-numbering="true">
        <text:list-item>
          <text:p text:style-name="P31"><text:bookmark-end text:name="_Hlk74555937"/><text:span text:style-name="T32">Cel i podstawy przetwarzania</text:span></text:p>
        </text:list-item>
      </text:list>
      <text:p text:style-name="P33"><text:span text:style-name="T34">Administrator</text:span><text:span text:style-name="T35"><text:s/>jest regionalnym funduszem rozwoju utworzonym przez Województwo Łódzkie w celu realizacji zadania publicznego polegającego na wspieraniu i promowaniu rozwoju Województwa Łódzkiego poprzez wprowadzanie na rynek regionalny instrumentów finansowych asygnowan</text:span><text:span text:style-name="T36">ych na realizację celów polityki rozwoju Województwa Łódzkiego. Województwo Łódzkie zawarło z Administratorem umowę powierzenia realizowania zadania publicznego polegającego na zarządzaniu powierzonymi środkami wycofywanymi z inicjatywy JEREMIE oraz inicja</text:span><text:span text:style-name="T37">tywy JEREMIE 2, zwaną dalej „Umową”.<text:s/></text:span><text:s/><text:span text:style-name="T38">Administrator udzielił Linii Finansowej II Pośrednikowi Finansowemu (z którym zawarł/a Pan/Pani umowę pożyczki). Administrator zastrzegł, że środki z Linii Finansowej II muszą być wykorzystane przez Pośrednika Finansow</text:span><text:span text:style-name="T39">ego wyłącznie na udzielenie pożyczek dla rozwoju województwa łódzkiego (w ramach oznaczonego projektu).<text:s/></text:span></text:p>
      <text:p text:style-name="P40"><text:bookmark-start text:name="_Hlk74556031"/>Administrator przetwarza Pani/Pana dane osobowe w celu wykonania powierzonego mu zadania realizowanego w interesie publicznym (w szczególności przetwarza dane w związku z monitorowaniem realizacji Umowy Linii Finansowej II, analizą danych w oparciu o informacje przekazane przez Pośrednika Finansowego, przeprowadzaniem kontroli w ramach realizacji Umów Linii Finansowej II, wykonywaniem innych obowiązków obciążających Administratora, w szczególności obowiązków wynikających z Umowy). Podstawą przetwarzania danych jest art. 6 ust. 1 lit e RODO, tj. przetwarzanie jest niezbędne do wykonania zadania realizowanego w interesie publicznym.<text:s/></text:p>
      <text:p text:style-name="P41"><text:span text:style-name="T42">Administrator działa zg</text:span><text:span text:style-name="T43">odnie z obowiązującymi przepisami prawa, w szczególności przepisami <text:s/>ustawy z dnia 11 lipca 2014 r. o zasadach realizacji programów w zakresie polityki spójności finansowanych <text:s/>w perspektywie finansowej 2014-2020, przepisami ustawy z dnia 6 grudnia 2006 r.</text:span><text:span text:style-name="T44"><text:s/></text:span><text:span text:style-name="T45"><text:line-break/></text:span><text:span text:style-name="T46">o zasadach prowadzenia polityki rozwoju, przepisami ustawy z dnia 5 czerwca 1998 r. o samorządzie województwa, przepisami ustawy z dnia 27 sierpnia 2009 r. o finansach publicznych, przepisami ustawy z dnia 29 września 1994 r. o rachunkowości, a także zgo</text:span><text:span text:style-name="T47">dnie z postanowieniami<text:s/></text:span><text:soft-page-break/><text:span text:style-name="T48">Umowy. Administrator przetwarza dane w celu należytego wykonania wszystkich ciążących na nim obowiązków.</text:span></text:p>
      <text:p text:style-name="P49">Ponadto, w zakresie wykraczającym poza realizację zadania publicznego, Administrator przetwarza dane w celu ewentualnego ustalenia, dochodzenia lub obrony przed roszczeniami. Podstawą prawną przetwarzania danych osobowych jest art. 6 ust. 1 lit. f RODO, tj. przetwarzanie jest niezbędne do celów wynikających z prawnie uzasadnionych interesów realizowanych przez Administratora.<text:s/></text:p>
      <text:list text:style-name="LFO1" text:continue-numbering="true">
        <text:list-item>
          <text:p text:style-name="P50"><text:bookmark-end text:name="_Hlk74556031"/><text:span text:style-name="T51">Kate</text:span><text:span text:style-name="T52">gorie danych osobowych</text:span></text:p>
        </text:list-item>
      </text:list>
      <text:h text:style-name="P53" text:outline-level="2"><text:span text:style-name="T54">Administrator będzie przetwarzał dane</text:span><text:span text:style-name="T55"><text:s/></text:span><text:span text:style-name="T56">w postaci: imienia, nazwiska, nazwy, numeru NIP, numeru umowy pożyczki, daty zawarcia umowy pożyczki, kwoty udzielonej pożyczki, wkładu poszczególnych podmiotów (w zakresie kwoty udzielonej pożyc</text:span><text:span text:style-name="T57">zki), kwoty wypłaconej z uwzględnieniem wkładu poszczególnych podmiotów, daty wypłaty pożyczki, numeru konta bankowego.</text:span></text:h>
      <text:list text:style-name="LFO1" text:continue-numbering="true">
        <text:list-item>
          <text:p text:style-name="P58"><text:span text:style-name="T59">Odbiorcy danych osobowych</text:span></text:p>
        </text:list-item>
      </text:list>
      <text:p text:style-name="P60">Pani/Pana dane mogą być ujawniane podmiotowi świadczącemu na rzecz Administratora usługi<text:s/>hostingowe, usługi IT. Dane mogą być również udostępniane uprawnionym podmiotom lub organom, w szczególności Województwu Łódzkiemu lub wyznaczonemu przez Województwo podmiotowi.</text:p>
      <text:list text:style-name="LFO1" text:continue-numbering="true">
        <text:list-item>
          <text:p text:style-name="P61"><text:span text:style-name="T62">Okres przechowywania danych</text:span></text:p>
        </text:list-item>
      </text:list>
      <text:p text:style-name="P63"><text:span text:style-name="T64">Pani/Pana dane osobowe mogą być przetwarzane przez</text:span><text:span text:style-name="T65"><text:s/>czas obowiązywania Umowy Linii Finansowej II (zawartej pomiędzy Administratorem a Pośrednikiem Finansowym) oraz do czasu przedawnienia karalności, roszczeń cywilnoprawnych i publicznoprawnych. Dane osobowe przetwarzane w związku z prowadzeniem kontroli mo</text:span><text:span text:style-name="T66">gą być przetwarzane przez czas trwania kontroli, a dane zawarte w dokumentacji związanej z kontrolą (o ile zawarcie danych w tej dokumentacji okaże się niezbędne) mogą być przetwarzane przez czas obowiązywania Umowy Linii Finansowej II oraz do czasu przeda</text:span><text:span text:style-name="T67">wnienia karalności, roszczeń cywilnoprawnych i publicznoprawnych.</text:span></text:p>
      <text:list text:style-name="LFO1" text:continue-numbering="true">
        <text:list-item>
          <text:p text:style-name="P68"><text:span text:style-name="T69">Prawa osób, których dane dotyczą</text:span></text:p>
        </text:list-item>
      </text:list>
      <text:p text:style-name="P70">Ma Pani/Pan prawo do:</text:p>
      <text:list text:style-name="LFO2" text:continue-numbering="true">
        <text:list-item>
          <text:p text:style-name="P71">dostępu do swoich danych oraz otrzymania ich kopii,</text:p>
        </text:list-item>
        <text:list-item>
          <text:p text:style-name="P72">sprostowania (poprawiania) swoich danych osobowych,</text:p>
        </text:list-item>
        <text:list-item>
          <text:p text:style-name="P73">ograniczenia<text:s/>przetwarzania danych osobowych,</text:p>
        </text:list-item>
        <text:list-item>
          <text:p text:style-name="P74">usunięcia danych osobowych (w przypadku wystąpienia okoliczności wskazanych w art. 17 RODO),</text:p>
        </text:list-item>
        <text:list-item>
          <text:p text:style-name="P75"><text:span text:style-name="T76">wniesienia skargi do Prezesa UODO (na adres Urzędu<text:s/></text:span><text:span text:style-name="T77">Ochrony Danych Osobowych, ul. Stawki 2, 00 - 193 Warszawa).</text:span></text:p>
        </text:list-item>
      </text:list>
      <text:p text:style-name="P78"><text:span text:style-name="T79">W zakresie, w jakim<text:s/></text:span><text:span text:style-name="T80">dane przetwarzane są dla realizacji uzasadnionych interesów Administratora (omówionych powyżej), m</text:span><text:span text:style-name="T81">oże Pani/Pan w dowolnym momencie wnieść do Administratora sprzeciw wobec przetwarzania Pani/Pana danych. Administrator zaprzestanie przetwarzania danych, chyb</text:span><text:span text:style-name="T82">a że wykaże istnienie<text:s/></text:span><text:span text:style-name="T83">ważnych prawnie uzasadnionych podstaw do przetwarzania, nadrzędnych wobec Pani/Pana interesów, praw i wolności lub podstaw do ustalenia, dochodzenia lub obrony roszczeń.</text:span></text:p>
      <text:list text:style-name="LFO1" text:continue-numbering="true">
        <text:list-item>
          <text:p text:style-name="P84"><text:span text:style-name="T85">Informacja o źródle danych<text:s/></text:span></text:p>
        </text:list-item>
      </text:list>
      <text:soft-page-break/>
      <text:p text:style-name="P86"><text:span text:style-name="T87">Źródłem danych osobowych jest Pośred</text:span><text:span text:style-name="T88">nik Finansowy, z którym Pan/Pani zawarł/a umowę pożyczki. Dane mogą być również pozyskiwane z publicznie dostępnych rejestrów.<text:s/></text:span></text:p>
      <text:p text:style-name="P89"/>
      <text:p text:style-name="P90"><text:span text:style-name="T91">Aktualne informacje o przetwarzaniu danych osobowych dostępne są na stronie internetowej Administratora<text:s/></text:span><text:bookmark-start text:name="_Hlk72237789"/><text:a xlink:href="https://rfrwl.pl" office:target-frame-name="_top" xlink:show="replace"><text:span text:style-name="T92">https://rfrwl.pl</text:span><text:bookmark-end text:name="_Hlk72237789"/></text:a><text:span text:style-name="T93">.</text:span></text:p>
      <text:p text:style-name="P94"><text:tab/><text:tab/><text:tab/></text:p>
      <text:p text:style-name="P95"><text:tab/><text:tab/><text:tab/><text:tab/><text:tab/><text:tab/><text:bookmark-start text:name="_Hlk72485862"/></text:p>
      <text:p text:style-name="P96"/>
      <text:p text:style-name="P97"/>
      <text:p text:style-name="P98"/>
      <text:p text:style-name="P99">____________________________________________</text:p>
      <text:p text:style-name="P100">(data i czytelny podpis Odbiorcy Ostatecznego)</text:p>
      <text:p text:style-name="P101"><text:bookmark-end text:name="_Hlk72485862"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F5496" fo:font-size="16pt" style:font-size-asian="16pt" style:font-size-complex="16pt" fo:hyphenate="false"/>
    </style:style>
    <style:style style:name="Normalny" style:display-name="Normalny" style:family="paragraph">
      <style:text-properties style:font-name-asian="Times New Roman" fo:font-size="10pt" style:font-size-asian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Znakiprzypisówdolnych" style:display-name="Znaki przypisów dolnych" style:family="text"/>
    <style:style style:name="Odwołanieprzypisudolnego1" style:display-name="Odwołanie przypisu dolnego1" style:family="text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widows="0" fo:orphans="0" text:number-lines="false" fo:margin-bottom="0in" fo:margin-left="0.1965in" fo:text-indent="-0.1965in">
        <style:tab-stops/>
      </style:paragraph-properties>
      <style:text-properties style:font-name="Times New Roman" style:font-name-asian="Lucida Sans Unicode" style:font-name-complex="Tahoma" style:font-size-complex="10pt" style:language-asian="zh" style:country-asian="CN" style:language-complex="pl" style:country-complex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Lucida Sans Unicode" style:font-name-complex="Tahoma" fo:font-size="10pt" style:font-size-asian="10pt" style:font-size-complex="10pt" style:language-asian="zh" style:country-asian="CN" style:language-complex="pl" style:country-complex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fo:color="#000000"/>
    </style:style>
    <style:style style:name="Standard" style:display-name="Standard" style:family="paragraph">
      <style:paragraph-properties fo:margin-bottom="0in"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ABI.Normalny" style:display-name="ABI.Normalny" style:family="paragraph" style:parent-style-name="Standard">
      <style:paragraph-properties fo:text-align="justify" fo:margin-bottom="0.0416in" fo:line-height="120%"/>
      <style:text-properties style:font-name="Calibri" style:font-name-asian="Calibri" fo:color="#00000A" fo:hyphenate="false"/>
    </style:style>
    <style:style style:name="ABI.Podtytuł" style:display-name="ABI.Podtytuł" style:family="paragraph" style:parent-style-name="Podtytuł">
      <style:paragraph-properties fo:text-align="center" fo:margin-top="0.1666in" fo:margin-bottom="0.0416in" fo:line-height="120%"/>
      <style:text-properties fo:font-weight="bold" style:font-weight-asian="bold" fo:font-style="italic" style:font-style-asian="italic" style:font-style-complex="italic" fo:color="#00000A" fo:letter-spacing="normal" style:letter-kerning="true" fo:font-size="16pt" style:font-size-asian="16pt" style:font-size-complex="16pt" style:language-asian="ar" style:country-asian="SA" fo:hyphenate="false"/>
    </style:style>
    <style:style style:name="Default" style:display-name="Default" style:family="paragraph">
      <style:paragraph-properties fo:margin-bottom="0in"/>
      <style:text-properties style:font-name="Times New Roman" style:font-name-asian="SimSun" fo:color="#000000" style:letter-kerning="true" fo:font-size="12pt" style:font-size-asian="12pt" style:font-size-complex="12pt" fo:hyphenate="false"/>
    </style:style>
    <style:style style:name="ABI.Definicja" style:display-name="ABI.Definicja" style:family="paragraph" style:parent-style-name="Standard" style:default-outline-level="2">
      <style:paragraph-properties fo:text-align="justify" fo:margin-bottom="0.0416in" fo:line-height="120%"/>
      <style:text-properties style:font-name="Cambria" style:font-name-asian="Calibri" fo:color="#00000A" style:language-asian="pl" style:country-asian="PL" fo:hyphenate="false"/>
    </style:style>
    <style:style style:name="ABI.Rozdział" style:display-name="ABI.Rozdział" style:family="paragraph" style:parent-style-name="Nagłówek1" style:default-outline-level="1">
      <style:paragraph-properties fo:text-align="justify" fo:margin-top="0.3333in" fo:margin-bottom="0.1111in" fo:line-height="120%"/>
      <style:text-properties style:font-name="Cambria" fo:font-weight="bold" style:font-weight-asian="bold" style:font-weight-complex="bold" fo:color="#00000A" style:letter-kerning="true" fo:font-size="14pt" style:font-size-asian="14pt" style:font-size-complex="14pt" fo:hyphenate="false"/>
    </style:style>
    <style:style style:name="Podtytuł" style:display-name="Podtytuł" style:family="paragraph" style:parent-style-name="Normalny" style:next-style-name="Normalny">
      <style:text-properties fo:color="#5A5A5A" fo:letter-spacing="0.0104in" fo:font-size="11pt" style:font-size-asian="11pt" fo:hyphenate="false"/>
    </style:style>
    <style:style style:name="PodtytułZnak" style:display-name="Podtytuł Znak" style:family="text" style:parent-style-name="Domyślnaczcionkaakapitu">
      <style:text-properties style:font-name-asian="Times New Roman" fo:color="#5A5A5A" fo:letter-spacing="0.0104in" style:language-asian="pl" style:country-asian="PL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6" text:anchor-type="as-char" svg:x="0in" svg:y="0in" svg:width="6.3in" svg:height="1.89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draw:frame draw:style-name="a1" draw:name="Obraz 3" text:anchor-type="as-char" svg:x="0in" svg:y="0in" svg:width="6.3125in" svg:height="0.59236in" style:rel-width="scale" style:rel-height="scale"><draw:image xlink:href="media/image2.png" xlink:type="simple" xlink:show="embed" xlink:actuate="onLoad"/><svg:title/><svg:desc/></draw:frame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alia Ogrodniczak</meta:initial-creator>
    <dc:creator>Paweł Ostafijczyk</dc:creator>
    <meta:creation-date>2024-11-18T09:22:00Z</meta:creation-date>
    <dc:date>2024-11-18T09:22:00Z</dc:date>
    <meta:template xlink:href="210622.%20Porozumienie%20w%20przedmiocie%20przetwarzania%20danych%20do%20umowy%20pożyczki%201.2020" xlink:type="simple"/>
    <meta:editing-cycles>2</meta:editing-cycles>
    <meta:editing-duration>PT0S</meta:editing-duration>
    <meta:document-statistic meta:page-count="3" meta:paragraph-count="12" meta:word-count="881" meta:character-count="6160" meta:row-count="44" meta:non-whitespace-character-count="5291"/>
  </office:meta>
</office:document-meta>
</file>